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D5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4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6" style:family="paragraph" style:parent-style-name="Standard" style:list-style-name="L1"/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0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style:font-name="Times New Roman" fo:font-size="11pt" fo:language="none" fo:country="none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fo:language="en" fo:country="US"/>
    </style:style>
    <style:style style:name="T32" style:family="text">
      <style:text-properties fo:language="none" fo:country="none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27</text:span></text:span><text:span text:style-name="Default_20_Paragraph_20_Font"><text:span text:style-name="T18">.02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НАБАВКА бр. 30</text:span></text:span><text:span text:style-name="Default_20_Paragraph_20_Font"><text:span text:style-name="T16">/12/2024.</text:span></text:span><text:span text:style-name="Default_20_Paragraph_20_Font"><text:span text:style-name="T24"> Назив: <text:s text:c="4"/></text:span></text:span><text:span text:style-name="Default_20_Paragraph_20_Font"><text:span text:style-name="T25">Набавка <text:s/></text:span></text:span><text:span text:style-name="Default_20_Paragraph_20_Font"><text:span text:style-name="T27">репроматеријала за потребе електро служб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7.02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4 </text:span></text:span><text:span text:style-name="Default_20_Paragraph_20_Font"><text:span text:style-name="T8">часова.</text:span></text:span></text:p>
      <text:p text:style-name="P26"/>
      <text:list xml:id="list6196964928383797236" text:style-name="WWNum3">
        <text:list-item text:start-value="1">
          <text:p text:style-name="P43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Набавка </text:span></text:span><text:span text:style-name="Default_20_Paragraph_20_Font"><text:span text:style-name="T28">репроматеријала за потребе електро службе</text:span></text:span></text:p>
        </text:list-item>
      </text:list>
      <text:p text:style-name="P27"/>
      <text:p text:style-name="P27"/>
      <text:list xml:id="list28639779" text:continue-numbering="true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арија Иваз Спировска</text:p>
          </table:table-cell>
        </table:table-row>
      </table:table>
      <text:p text:style-name="P9"/>
      <text:p text:style-name="P13"/>
      <text:list xml:id="list28634434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7.0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2"><text:span text:style-name="T30">"</text:span>Gera-elektro” <text:span text:style-name="T32">СЗР, СОКОБАЊА</text:span></text:p>
          </table:table-cell>
          <table:table-cell table:style-name="Табела3.C2" office:value-type="float" office:value="45475">
            <text:p text:style-name="P31">27.02.2024</text:p>
          </table:table-cell>
          <table:table-cell table:style-name="Табела3.A1" office:value-type="string">
            <text:p text:style-name="P31"><text:span text:style-name="T30">1</text:span><text:span text:style-name="T32">1</text:span>:<text:span text:style-name="T32">0</text:span><text:span text:style-name="T30">5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28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45">"<text:span text:style-name="T31">BUDUCNOST PROMET” </text:span><text:span text:style-name="T32">ДОО, ЛЕСКОВАЦ</text:span></text:p>
          </table:table-cell>
          <table:table-cell table:style-name="Табела3.C2" office:value-type="float" office:value="45475">
            <text:p text:style-name="P31">27.02.2024</text:p>
          </table:table-cell>
          <table:table-cell table:style-name="Табела3.A1" office:value-type="string">
            <text:p text:style-name="P31">1<text:span text:style-name="T32">3</text:span>:5<text:span text:style-name="T32">6</text:span>:00 PM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0"/>
          </table:table-cell>
          <table:table-cell table:style-name="Табела3.A1" office:value-type="string">
            <text:p text:style-name="P29"/>
          </table:table-cell>
          <table:table-cell table:style-name="Табела3.A1" office:value-type="string">
            <text:p text:style-name="P29"/>
          </table:table-cell>
        </table:table-row>
      </table:table>
      <text:p text:style-name="P9"/>
      <text:list xml:id="list28652428" text:continue-numbering="true" text:style-name="WWNum3">
        <text:list-item>
          <text:p text:style-name="P41"><text:span text:style-name="Default_20_Paragraph_20_Font"><text:span text:style-name="T6">Неблаговремене Понуде: </text:span></text:span></text:p>
        </text:list-item>
      </text:list>
      <text:p text:style-name="P14"/>
      <text:p text:style-name="P14"/>
      <text:p text:style-name="P14"/>
      <text:list xml:id="list28655289" text:continue-numbering="true" text:style-name="WWNum3">
        <text:list-item>
          <text:p text:style-name="P41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4"><text:span text:style-name="Default_20_Paragraph_20_Font"><text:span text:style-name="T6">5.1 Назив понуђача: </text:span></text:span><text:span text:style-name="Default_20_Paragraph_20_Font"><text:span text:style-name="T17">"</text:span></text:span><text:span text:style-name="Default_20_Paragraph_20_Font"><text:span text:style-name="T15">Gera-elektro” </text:span></text:span><text:span text:style-name="Default_20_Paragraph_20_Font"><text:span text:style-name="T20">СЗР, 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20">58.733,31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0">70.480,00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1">10 радних дана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text:s/></text:span></text:span><text:span text:style-name="Default_20_Paragraph_20_Font"><text:span text:style-name="T20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1">"</text:span></text:span><text:span text:style-name="Default_20_Paragraph_20_Font"><text:span text:style-name="T15">BUDUCNOST PROMET” </text:span></text:span><text:span text:style-name="Default_20_Paragraph_20_Font"><text:span text:style-name="T20">ДОО, 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0">65. 23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0">78. 276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3 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20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22"> </text:span></text:span><text:span text:style-name="Default_20_Paragraph_20_Font"><text:span text:style-name="T20">Компензација за угаљ или вирман 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9"><text:soft-page-break/></text:p>
      <text:p text:style-name="P21"/>
      <text:list xml:id="list4428403169025218069" text:style-name="WWNum5">
        <text:list-item text:start-value="1">
          <text:p text:style-name="P42"><text:span text:style-name="Default_20_Paragraph_20_Font"><text:span text:style-name="T10">ИЗВЕШТАЈ О НАЈПОВОЉНИЈОЈ ПОНУДИ – РАНГИРАЊЕ ПОНУДА</text:span></text:span></text:p>
          <text:p text:style-name="P42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T32">"</text:span>BUDUCNOST PROMET” <text:span text:style-name="T32">ДОО, ЛЕСКОВАЦ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A1" office:value-type="string">
            <text:p text:style-name="P40">81,03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7"><text:span text:style-name="T30">1</text:span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2"><text:span text:style-name="T30">"</text:span>Gera-elektro” <text:span text:style-name="T32">СЗР, СОКОБАЊА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17"/>
            <text:p text:style-name="P38">90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5" office:value-type="float" office:value="0">
            <text:p text:style-name="P38">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2"/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33"/>
            <text:p text:style-name="P12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2"/>
          </table:table-cell>
        </table:table-row>
      </table:table>
      <text:p text:style-name="P25"/>
      <text:p text:style-name="P9"/>
      <text:list xml:id="list1010187700932974221" text:style-name="L1">
        <text:list-item>
          <text:list>
            <text:list-item>
              <text:p text:style-name="P36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7"><text:span text:style-name="T32">"</text:span><text:span text:style-name="T30">BUDUCNOST PROMET” </text:span><text:span text:style-name="T32">ДОО, ЛЕСКОВАЦ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6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9">Марија Иваз Спировска</text:p>
          </table:table-cell>
          <table:table-cell table:style-name="Табела6.A1" office:value-type="string">
            <text:p text:style-name="P15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9">Дарко Стојановић</text:p>
          </table:table-cell>
          <table:table-cell table:style-name="Табела7.A1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2-28T08:38:24.89</dc:date>
    <meta:print-date>2024-02-27T08:28:10.54</meta:print-date>
    <meta:editing-cycles>23</meta:editing-cycles>
    <meta:editing-duration>PT3H55M26S</meta:editing-duration>
    <meta:printed-by>Marija Ivaz</meta:printed-by>
    <meta:document-statistic meta:table-count="7" meta:image-count="2" meta:object-count="0" meta:page-count="2" meta:paragraph-count="80" meta:word-count="327" meta:character-count="24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